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anleggen van een sloot om het land van ons, een polder tussen Oud Ade en Vennemeer (AKM01 F 1232, 1352 em 1353), W2022/1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7 mei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2495</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495</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495</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W2022/14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DC.title">Kennisgeving ingekomen aanvraag omgevingsvergunning: het aanleggen van een sloot om het land van ons, een polder tussen Oud Ade en Vennemeer (AKM01 F 1232, 1352 em 1353), W2022/147</meta:user-defined>
    <meta:user-defined meta:name="DCTERMS.W3CDTF/DCTERMS.available">2022-05-24</meta:user-defined>
    <meta:user-defined meta:name="DCTERMS.W3CDTF/OVERHEIDop.jaargang">2022</meta:user-defined>
    <meta:user-defined meta:name="OVERHEIDop.publicationIssue">232495</meta:user-defined>
    <meta:user-defined meta:name="OVERHEIDop.GmbID/DC.identifier">gmb-2022-232495</meta:user-defined>
    <meta:user-defined meta:name="OVERHEIDop.versieInformatie"/>
  </office:meta>
</office:document-meta>
</file>