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Floris van Adrichemlaan 100, 2022-02175, registratie buitenschoolse opvang BSO Don Bosco, 123541049, verzonden 19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48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8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8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exploitatie kindercentrum, Floris van Adrichemlaan 100, 2022-02175, registratie buitenschoolse opvang BSO Don Bosco, 123541049, verzonden 19 mei 2022</meta:user-defined>
    <meta:user-defined meta:name="DCTERMS.W3CDTF/DCTERMS.available">2022-05-24</meta:user-defined>
    <meta:user-defined meta:name="DCTERMS.W3CDTF/OVERHEIDop.jaargang">2022</meta:user-defined>
    <meta:user-defined meta:name="OVERHEIDop.publicationIssue">232484</meta:user-defined>
    <meta:user-defined meta:name="OVERHEIDop.GmbID/DC.identifier">gmb-2022-232484</meta:user-defined>
    <meta:user-defined meta:name="OVERHEIDop.versieInformatie"/>
  </office:meta>
</office:document-meta>
</file>