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0B: voor het organiseren van een Zomerzonnewende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Zomerzonnewendewandelig" welke georganiseerd wordt op 18 juni 2022 van 31:30 uur tot 01:00 uur. De start vindt plaats vanaf Sportpark 't Grootveld, Dalerveensestraat 30B in Dalen .</text:p>
            <text:p text:style-name="common-al"/>
            <text:p text:style-name="common-al">Ontvangen op 13 april 2022</text:p>
            <text:p text:style-name="common-al"/>
            <text:p text:style-name="common-al">Kenmerk: 31712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2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4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Dalerveensestraat 30B: voor het organiseren van een Zomerzonnewendewandel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83</meta:user-defined>
    <meta:user-defined meta:name="OVERHEIDop.GmbID/DC.identifier">gmb-2022-232483</meta:user-defined>
    <meta:user-defined meta:name="OVERHEIDop.versieInformatie"/>
  </office:meta>
</office:document-meta>
</file>