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ntelobrin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melding ontvangen voor activiteiten waarvoor geen vergunningplicht geldt op locatie Bentelobrink 28. Het betreft het kappen van 1 kronkelwilg. De melding is geregistreerd onder zaaknummer V-2022-299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47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entelobrink 28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2476</meta:user-defined>
    <meta:user-defined meta:name="OVERHEIDop.GmbID/DC.identifier">gmb-2022-232476</meta:user-defined>
    <meta:user-defined meta:name="OVERHEIDop.versieInformatie"/>
  </office:meta>
</office:document-meta>
</file>