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Rolklaver 143 8265K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457342022</text:p>
            <text:p text:style-name="common-al">Ingekomen: 13-05-2022</text:p>
            <text:p text:style-name="common-al">Locatie: Rolklaver 143 8265KT Kampen</text:p>
            <text:p text:style-name="common-al">Projectomschrijving: het uitbreiden v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247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7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7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57342022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, het uitbreiden van de woning, Rolklaver 143 8265KT Kamp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475</meta:user-defined>
    <meta:user-defined meta:name="OVERHEIDop.GmbID/DC.identifier">gmb-2022-232475</meta:user-defined>
    <meta:user-defined meta:name="OVERHEIDop.versieInformatie"/>
  </office:meta>
</office:document-meta>
</file>