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de uitbreiding van de bestaande omgevingsvergunning ten behoeve van het gebruik van een vetopslagput en container(s)  - Het Anker 3, 9206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Het Anker 3, 9206AL Drachten, de uitbreiding van de bestaande omgevingsvergunning ten behoeve van het gebruik van een vetopslagput en container(s),datum bekendmaking: 25 mei 2022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26 mei 2022 gedurende zes weken ter inzage. De beschikking is in te zien:</text:p>
            <text:p text:style-name="common-al">- In het gemeentehuis aan de Gauke Boelensstraat 2 te Drachten, alleen na telefonische afspraak.</text:p>
            <text:p text:style-name="common-al">
            <text:span text:style-name="nadrukcur">
              <text:span text:style-name="nadrukvet">
                <text:span text:style-name="nadrukcur">Reageren</text:span>
              </text:span>
            </text:span>
          </text:p>
            <text:p text:style-name="common-al">
            <text:span text:style-name="nadrukcur">Tegen deze beschikking kan van 26 mei 2022 t/m 6 juli 2022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span>
          </text:p>
            <text:p text:style-name="common-al">
            <text:span text:style-name="nadrukcur">
              <text:span text:style-name="nadrukcur">
                <text:span text:style-name="nadrukvet">
                  <text:span text:style-name="nadrukcur">In werking treden</text:span>
                </text:span>
              </text:span>
            </text:span>
          </text:p>
            <text:p text:style-name="last-al">
            <text:span text:style-name="nadrukcur">
              <text:span text:style-name="nadrukcur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24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leende omgevingsvergunning uitgebreid, Het Anker 3, 9206AL Drachten, de uitbreiding van de bestaande omgevingsvergunning ten behoeve van het gebruik van een vetopslagput en container(s), datum bekendmaking: 25 mei 2022</meta:user-defined>
    <dc:language>nl</dc:language>
    <meta:user-defined meta:name="OVERHEIDop.locatietype/OVERHEIDop.gebiedsmarkering">Punt</meta:user-defined>
    <meta:user-defined meta:name="DC.title">Gemeente Smallingerland - verlening omgevingsvergunning uitgebreid - de uitbreiding van de bestaande omgevingsvergunning ten behoeve van het gebruik van een vetopslagput en container(s)  - Het Anker 3, 9206AL Drach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472</meta:user-defined>
    <meta:user-defined meta:name="OVERHEIDop.GmbID/DC.identifier">gmb-2022-232472</meta:user-defined>
    <meta:user-defined meta:name="OVERHEIDop.versieInformatie"/>
  </office:meta>
</office:document-meta>
</file>