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 Kokmeeuwenweg 2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Kokmeeuwenweg 25 te Heusden    29-04-2022</text:p>
            <text:p text:style-name="tussenkopcur">het slopen van opstallen door middel van een mobiele puinbreker </text:p>
            <text:p text:style-name="common-al"/>
            <text:p text:style-name="common-al">De breekwerkzaamheden vinden in de periode van 7 februari 2022 tot en met 6 mei 2022 gedurende van 3 aaneengesloten dagen plaats.</text:p>
            <text:p text:style-name="common-al"/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evrouw J. Aarts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mobiel breken bouw- en sloopafval Wet milieubeheer Kokmeeuwenweg 25 te Heusd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71</meta:user-defined>
    <meta:user-defined meta:name="OVERHEIDop.GmbID/DC.identifier">gmb-2022-232471</meta:user-defined>
    <meta:user-defined meta:name="OVERHEIDop.versieInformatie"/>
  </office:meta>
</office:document-meta>
</file>