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s prefab units op een inpandig dak van de koelexpeditie, Kilbystraat 1 8263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60292022</text:p>
            <text:p text:style-name="common-al">Ingekomen: 12-05-2022</text:p>
            <text:p text:style-name="common-al">Locatie: Kilbystraat 1 8263CJ Kampen</text:p>
            <text:p text:style-name="common-al">Projectomschrijving: het plaatsen van zes prefab units op een inpandig dak van de koelexpedi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0292022</meta:user-defined>
    <meta:user-defined meta:name="DCTERMS.abstract">het plaatsen van zes prefab units op een inpandig dak van de koelexpeditie</meta:user-defined>
    <dc:language>nl</dc:language>
    <meta:user-defined meta:name="OVERHEIDop.locatietype/OVERHEIDop.gebiedsmarkering">Punt</meta:user-defined>
    <meta:user-defined meta:name="DC.title">Aanvraag omgevingsvergunning, het plaatsen van zes prefab units op een inpandig dak van de koelexpeditie, Kilbystraat 1 8263CJ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70</meta:user-defined>
    <meta:user-defined meta:name="OVERHEIDop.GmbID/DC.identifier">gmb-2022-232470</meta:user-defined>
    <meta:user-defined meta:name="OVERHEIDop.versieInformatie"/>
  </office:meta>
</office:document-meta>
</file>