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ende Omgevingsvergunning (regulier), De Oude Werf 7 in Heiloo, het legaliseren van een verdiepingsvloer, verzenddatum 18 mei 2022 (Z22 0661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232467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6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2467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eiloo, verleende Omgevingsvergunning (regulier), De Oude Werf 7 in Heiloo, het legaliseren van een verdiepingsvloer, verzenddatum 18 mei 2022 (Z22 066166)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2467</meta:user-defined>
    <meta:user-defined meta:name="OVERHEIDop.GmbID/DC.identifier">gmb-2022-232467</meta:user-defined>
    <meta:user-defined meta:name="OVERHEIDop.versieInformatie"/>
  </office:meta>
</office:document-meta>
</file>