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bestaande panlatten, Graafschap 25 8261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62832022</text:p>
            <text:p text:style-name="common-al">Ingekomen: 13-05-2022</text:p>
            <text:p text:style-name="common-al">Locatie: Graafschap 25 8261LB Kampen</text:p>
            <text:p text:style-name="common-al">Projectomschrijving: het vervangen van bestaande panlat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46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2832022</meta:user-defined>
    <meta:user-defined meta:name="DCTERMS.abstract">het vervangen van bestaande panlatten</meta:user-defined>
    <dc:language>nl</dc:language>
    <meta:user-defined meta:name="OVERHEIDop.locatietype/OVERHEIDop.gebiedsmarkering">Punt</meta:user-defined>
    <meta:user-defined meta:name="DC.title">Aanvraag omgevingsvergunning, het vervangen van bestaande panlatten, Graafschap 25 8261LB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66</meta:user-defined>
    <meta:user-defined meta:name="OVERHEIDop.GmbID/DC.identifier">gmb-2022-232466</meta:user-defined>
    <meta:user-defined meta:name="OVERHEIDop.versieInformatie"/>
  </office:meta>
</office:document-meta>
</file>