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locatie Amercentra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22 een besluit genomen op de aanvraag met zaaknummer 2022-000376 voor mastaanpassingen 46 en 47 op locatie  van de Amercentrale (percelen A 1867 en A 3999)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24 mei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3246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46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46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GTD01 A 1867</meta:user-defined>
    <dc:language>nl</dc:language>
    <meta:user-defined meta:name="OVERHEIDop.locatietype/OVERHEIDop.gebiedsmarkering">Vlak</meta:user-defined>
    <meta:user-defined meta:name="DC.title">Kennisgeving besluit op aanvraag beschikking, locatie Amercentrale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2463</meta:user-defined>
    <meta:user-defined meta:name="OVERHEIDop.GmbID/DC.identifier">gmb-2022-232463</meta:user-defined>
    <meta:user-defined meta:name="OVERHEIDop.versieInformatie"/>
  </office:meta>
</office:document-meta>
</file>