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Drostendiep 1 8032TJ Zwolle [Zaaknummer 0193ESUITE2088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8822022</text:p>
            <text:p text:style-name="common-al">Verzenddatum besluit: 19-05-2022</text:p>
            <text:p text:style-name="common-al">Locatie: Drostendiep 1 8032TJ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2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Drostendiep 1 8032TJ Zwolle [Zaaknummer 0193ESUITE208822022]</meta:user-defined>
    <meta:user-defined meta:name="DCTERMS.W3CDTF/DCTERMS.available">2022-05-24</meta:user-defined>
    <meta:user-defined meta:name="DCTERMS.W3CDTF/OVERHEIDop.jaargang">2022</meta:user-defined>
    <meta:user-defined meta:name="OVERHEIDop.publicationIssue">232462</meta:user-defined>
    <meta:user-defined meta:name="OVERHEIDop.GmbID/DC.identifier">gmb-2022-232462</meta:user-defined>
    <meta:user-defined meta:name="OVERHEIDop.versieInformatie"/>
  </office:meta>
</office:document-meta>
</file>