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Droogmakerij 23 (rechts van 27) in Heiloo, het bouwen van een bedrijfsgebouw (De Groene Linde), verzenddatum 16 mei 2022 (Z22 061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46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De Droogmakerij 23 (rechts van 27) in Heiloo, het bouwen van een bedrijfsgebouw (De Groene Linde), verzenddatum 16 mei 2022 (Z22 061598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460</meta:user-defined>
    <meta:user-defined meta:name="OVERHEIDop.GmbID/DC.identifier">gmb-2022-232460</meta:user-defined>
    <meta:user-defined meta:name="OVERHEIDop.versieInformatie"/>
  </office:meta>
</office:document-meta>
</file>