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maken van een dakterras aan Station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Stationstraat 16 Alkmaar</text:span>het maken van een dakterras.</text:p>
            <text:p text:style-name="common-al">Zaaknummer: 00002548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4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TC16</meta:user-defined>
    <dc:language>nl</dc:language>
    <meta:user-defined meta:name="OVERHEIDop.locatietype/OVERHEIDop.gebiedsmarkering">Adres</meta:user-defined>
    <meta:user-defined meta:name="DC.title">Buiten behandeling gestelde vergunning voor het maken van een dakterras aan Stationstraat 16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46</meta:user-defined>
    <meta:user-defined meta:name="OVERHEIDop.GmbID/DC.identifier">gmb-2022-23246</meta:user-defined>
    <meta:user-defined meta:name="OVERHEIDop.versieInformatie"/>
  </office:meta>
</office:document-meta>
</file>