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Strandafgang Barnaart 25, plaatsen van 6 seizoengebonden strandbungalows, verzonden 20 mei 2022, ODIJ-Z-21-1012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01 juli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3245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Strandafgang Barnaart 25, plaatsen van 6 seizoengebonden strandbungalows, verzonden 20 mei 2022, ODIJ-Z-21-101250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459</meta:user-defined>
    <meta:user-defined meta:name="OVERHEIDop.GmbID/DC.identifier">gmb-2022-232459</meta:user-defined>
    <meta:user-defined meta:name="OVERHEIDop.versieInformatie"/>
  </office:meta>
</office:document-meta>
</file>