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anpassen brandcompartimentering t.b.v. splitsing woningen, Obrechtstraat 3, 5, 7, 9, 11, 13 en 15 Zwolle [Zaaknummer 0193ESUITE20027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00272022</text:p>
            <text:p text:style-name="common-al">Verzenddatum besluit: 16-05-2022</text:p>
            <text:p text:style-name="common-al">Locatie: Obrechtstraat 3, 5, 7, 9, 11, 13 en 15 Zwolle</text:p>
            <text:p text:style-name="common-al">Projectomschrijving: het aanpassen van de brandcompartimentering t.b.v. splitsing van woninge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2446</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446</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446</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0272022</meta:user-defined>
    <meta:user-defined meta:name="DCTERMS.abstract">het aanpassen van de brandcompartimentering t.b.v. splitsing van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aanpassen brandcompartimentering t.b.v. splitsing woningen, Obrechtstraat 3, 5, 7, 9, 11, 13 en 15 Zwolle [Zaaknummer 0193ESUITE200272022]</meta:user-defined>
    <meta:user-defined meta:name="DCTERMS.W3CDTF/DCTERMS.available">2022-05-24</meta:user-defined>
    <meta:user-defined meta:name="DCTERMS.W3CDTF/OVERHEIDop.jaargang">2022</meta:user-defined>
    <meta:user-defined meta:name="OVERHEIDop.publicationIssue">232446</meta:user-defined>
    <meta:user-defined meta:name="OVERHEIDop.GmbID/DC.identifier">gmb-2022-232446</meta:user-defined>
    <meta:user-defined meta:name="OVERHEIDop.versieInformatie"/>
  </office:meta>
</office:document-meta>
</file>