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s - Besluit op aanvraag evenementenvergunning voor een evenementenvergunning voor DELTA Ladies Night Ride op 1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ei 2022 een evenementenvergunning hebben verleend voor een evenementenvergunning voor DELTA Ladies Night Ride op 10 juni 2022 op de locatie Gemeente Goes. Het besluit is geregistreerd onder nummer EVG-2022-016 / Z22.107356.</text:p>
            <text:p text:style-name="common-al">
            <text:span text:style-name="nadrukvet">Procedure</text:span>
          </text:p>
            <text:p text:style-name="last-al">Tegen een verleende vergunning kunnen belanghebbenden met ingang van 2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44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4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4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meente Goes - Besluit op aanvraag evenementenvergunning voor een evenementenvergunning voor DELTA Ladies Night Ride op 10 juni 2022</meta:user-defined>
    <dc:language>nl</dc:language>
    <meta:user-defined meta:name="OVERHEIDop.locatietype/OVERHEIDop.gebiedsmarkering">Punt</meta:user-defined>
    <meta:user-defined meta:name="DC.title">Gemeente Goes - Besluit op aanvraag evenementenvergunning voor een evenementenvergunning voor DELTA Ladies Night Ride op 10 juni 2022</meta:user-defined>
    <meta:user-defined meta:name="DCTERMS.W3CDTF/DCTERMS.available">2022-05-24</meta:user-defined>
    <meta:user-defined meta:name="DCTERMS.W3CDTF/OVERHEIDop.jaargang">2022</meta:user-defined>
    <meta:user-defined meta:name="OVERHEIDop.publicationIssue">232444</meta:user-defined>
    <meta:user-defined meta:name="OVERHEIDop.GmbID/DC.identifier">gmb-2022-232444</meta:user-defined>
    <meta:user-defined meta:name="OVERHEIDop.versieInformatie"/>
  </office:meta>
</office:document-meta>
</file>