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nesse, Oude Moolweg (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enesse, Oude Moolweg (19).</text:span>
          </text:p>
            <text:p text:style-name="common-al">Datum indiening: 19-5-2022</text:p>
            <text:p text:style-name="common-al">Zaakomschrijving: het bouwen van een woning</text:p>
            <text:p text:style-name="common-al">Zaaknummer: 58321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32432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3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32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58321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Renesse, Oude Moolweg (19)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2432</meta:user-defined>
    <meta:user-defined meta:name="OVERHEIDop.GmbID/DC.identifier">gmb-2022-232432</meta:user-defined>
    <meta:user-defined meta:name="OVERHEIDop.versieInformatie"/>
  </office:meta>
</office:document-meta>
</file>