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27 te Goes - Besluit op aanvraag evenementenvergunning voor een evenementenvergunning voor een Openluchtdienst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2 een evenementenvergunning hebben verleend voor een evenementenvergunning voor een Openluchtdienst op 26 juni 2022 op de locatie Kattendijksedijk 27 te Goes. Het besluit is geregistreerd onder nummer EVG-2022-260 / Z22.115977.</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3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attendijksedijk 27 te Goes - Besluit op aanvraag evenementenvergunning voor een evenementenvergunning voor een Openluchtdienst op 26 juni 2022</meta:user-defined>
    <dc:language>nl</dc:language>
    <meta:user-defined meta:name="OVERHEIDop.locatietype/OVERHEIDop.gebiedsmarkering">Adres</meta:user-defined>
    <meta:user-defined meta:name="DC.title">Kattendijksedijk 27 te Goes - Besluit op aanvraag evenementenvergunning voor een evenementenvergunning voor een Openluchtdienst op 26 juni 2022</meta:user-defined>
    <meta:user-defined meta:name="DCTERMS.W3CDTF/DCTERMS.available">2022-05-24</meta:user-defined>
    <meta:user-defined meta:name="DCTERMS.W3CDTF/OVERHEIDop.jaargang">2022</meta:user-defined>
    <meta:user-defined meta:name="OVERHEIDop.publicationIssue">232430</meta:user-defined>
    <meta:user-defined meta:name="OVERHEIDop.GmbID/DC.identifier">gmb-2022-232430</meta:user-defined>
    <meta:user-defined meta:name="OVERHEIDop.versieInformatie"/>
  </office:meta>
</office:document-meta>
</file>