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9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is een melding ontvangen waarvoor geen vergunningsplicht geldt voor de locatie parkeervak voor Molendijk 49 's Gravenmoer. De melding is geregistreerd onder zaaknummer 2022-008692. De melding betreft:</text:p>
            <text:p text:style-name="common-al">plaatsen van een pallet met klinkers van 19 tot 26 mei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242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2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2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arkeervak voor Molendijk 49 's Gravenmoer</meta:user-defined>
    <dc:language>nl</dc:language>
    <meta:user-defined meta:name="OVERHEIDop.locatietype/OVERHEIDop.gebiedsmarkering">Punt</meta:user-defined>
    <meta:user-defined meta:name="DC.title">Ontvangst melding. Ontvangstdatum: 19 mei 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32423</meta:user-defined>
    <meta:user-defined meta:name="OVERHEIDop.GmbID/DC.identifier">gmb-2022-232423</meta:user-defined>
    <meta:user-defined meta:name="OVERHEIDop.versieInformatie"/>
  </office:meta>
</office:document-meta>
</file>