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aparandadam 2F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stremmen en 1 p-vak / Haparandadam 2 / 25-05-2022, Locatie: Haparandadam 2F-2</text:p>
            <text:p text:style-name="common-al">Looptijd :-- t/m 25-05-2022</text:p>
            <text:p text:style-name="common-al">Verzonden naar aanvrager op: 19-05-2022</text:p>
            <text:p text:style-name="common-al">Kenmerk gemeente: Z/22/20409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4098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241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41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41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0984</meta:user-defined>
    <meta:user-defined meta:name="DCTERMS.abstract">TVM stremmen en 1 p-vak / Haparandadam 2 / 25-05-2022, Haparandadam 2F-2</meta:user-defined>
    <dc:language>nl</dc:language>
    <meta:user-defined meta:name="OVERHEIDop.locatietype/OVERHEIDop.gebiedsmarkering">Punt</meta:user-defined>
    <meta:user-defined meta:name="DC.title">Besluit apv vergunning Verleend Haparandadam 2F-2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413</meta:user-defined>
    <meta:user-defined meta:name="OVERHEIDop.GmbID/DC.identifier">gmb-2022-232413</meta:user-defined>
    <meta:user-defined meta:name="OVERHEIDop.versieInformatie"/>
  </office:meta>
</office:document-meta>
</file>