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3 vlaggenmasten a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chermerplein 15 Stompetoren</text:span>het plaatsen van 3 vlaggenmasten.</text:p>
            <text:p text:style-name="common-al">Zaaknummer: 00002528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41GX15</meta:user-defined>
    <dc:language>nl</dc:language>
    <meta:user-defined meta:name="OVERHEIDop.locatietype/OVERHEIDop.gebiedsmarkering">Adres</meta:user-defined>
    <meta:user-defined meta:name="DC.title">Buiten behandeling gestelde vergunning voor het plaatsen van 3 vlaggenmasten aan Schermerplein 15 te Stompetor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41</meta:user-defined>
    <meta:user-defined meta:name="OVERHEIDop.GmbID/DC.identifier">gmb-2022-23241</meta:user-defined>
    <meta:user-defined meta:name="OVERHEIDop.versieInformatie"/>
  </office:meta>
</office:document-meta>
</file>