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 van de weg op 10 januari t/m 18 maart 2022 aan Gesloten Stad nabij nr. 10 te Kattenbroek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Kattenbroek</text:span>, Vergunning voor tijdelijk gebruik van de weg, Gesloten Stad nabij nr. 10, tijdelijk plaatsen van een container van 10 januari t/m 18 maart 2022, 10-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23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3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3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60</meta:user-defined>
    <dc:language>nl</dc:language>
    <meta:user-defined meta:name="OVERHEIDop.locatietype/OVERHEIDop.gebiedsmarkering">Adres</meta:user-defined>
    <meta:user-defined meta:name="DC.title">Toestemming voor het tijdelijk gebruik van de weg op 10 januari t/m 18 maart 2022 aan Gesloten Stad nabij nr. 10 te Kattenbroek</meta:user-defined>
    <meta:user-defined meta:name="DCTERMS.W3CDTF/DCTERMS.available">2022-01-19</meta:user-defined>
    <meta:user-defined meta:name="DCTERMS.W3CDTF/OVERHEIDop.jaargang">2022</meta:user-defined>
    <meta:user-defined meta:name="OVERHEIDop.publicationIssue">23239</meta:user-defined>
    <meta:user-defined meta:name="OVERHEIDop.GmbID/DC.identifier">gmb-2022-23239</meta:user-defined>
    <meta:user-defined meta:name="OVERHEIDop.versieInformatie"/>
  </office:meta>
</office:document-meta>
</file>