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Haarlemmermeerstraat 1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4 vakken Haarlemmermeerstraat 149  7-6-2022 t-m 9-6-2022, Locatie: Haarlemmermeerstraat 109-H</text:p>
            <text:p text:style-name="common-al">Looptijd :-- t/m 09-06-2022</text:p>
            <text:p text:style-name="common-al">Verzonden naar aanvrager op: 19-05-2022</text:p>
            <text:p text:style-name="common-al">Kenmerk gemeente: Z/22/20414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143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36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6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1436</meta:user-defined>
    <meta:user-defined meta:name="DCTERMS.abstract">TVM 4 vakken Haarlemmermeerstraat 149 7-6-2022 t-m 9-6-2022, Haarlemmermeerstraat 109-H</meta:user-defined>
    <dc:language>nl</dc:language>
    <meta:user-defined meta:name="OVERHEIDop.locatietype/OVERHEIDop.gebiedsmarkering">Punt</meta:user-defined>
    <meta:user-defined meta:name="DC.title">Besluit apv vergunning Verleend Haarlemmermeerstraat 109-H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363</meta:user-defined>
    <meta:user-defined meta:name="OVERHEIDop.GmbID/DC.identifier">gmb-2022-232363</meta:user-defined>
    <meta:user-defined meta:name="OVERHEIDop.versieInformatie"/>
  </office:meta>
</office:document-meta>
</file>