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Kerkvaart 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het adres Kerkvaart 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gevelwijzi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7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2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gevelwijziging, Kerkvaart 4 in Mij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36</meta:user-defined>
    <meta:user-defined meta:name="OVERHEIDop.GmbID/DC.identifier">gmb-2022-23236</meta:user-defined>
    <meta:user-defined meta:name="OVERHEIDop.versieInformatie"/>
  </office:meta>
</office:document-meta>
</file>