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sluiten uit vergadering burgemeester en wethouders van 28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Decembercirculaire 2021</text:span>
          </text:p>
            <text:p text:style-name="common-al">Kennis van genomen. De raad wordt geïnformeerd.</text:p>
            <text:p text:style-name="common-al"/>
            <text:p text:style-name="tussenkopcur">
            <text:span text:style-name="nadrukvet">Management Letter 2021 gemeente Bladel</text:span>
          </text:p>
            <text:p text:style-name="common-al">Voor kennisgeving aangenomen.</text:p>
            <text:p text:style-name="common-al"/>
            <text:p text:style-name="tussenkopcur">
            <text:span text:style-name="nadrukvet">3e herziening bestemmingsplan ‘Buitengebied Bladel 2014’</text:span>
          </text:p>
            <text:p text:style-name="common-al">Met de voorbereidingen wordt gestart, zodat er voor 1 juli 2022 een ontwerp ter inzage gelegd kan worden. Adviesbureau Reland wordt de opdracht verleend om het (voorontwerp) bestemmingsplan en de geconsolideerde versie op te stellen.</text:p>
            <text:p text:style-name="common-al"/>
            <text:p text:style-name="tussenkopcur">
            <text:span text:style-name="nadrukvet">Ontwerpbestemmingsplan ‘Wenshuys Bladel’</text:span>
          </text:p>
            <text:p text:style-name="common-al">Ter inzage leggen. Er wordt geen exploitatieplan vastgesteld.</text:p>
            <text:p text:style-name="common-al"/>
            <text:p text:style-name="tussenkopcur">
            <text:span text:style-name="nadrukvet">Uitvoering motie Koopgarantconstructie in Bladel</text:span>
          </text:p>
            <text:p text:style-name="common-al">Invulling geven aan de motie door het vaststellen van de evaluatie van koopgarant. De raad wordt geïnformeerd.</text:p>
            <text:p text:style-name="common-al"/>
            <text:p text:style-name="tussenkopcur">
            <text:span text:style-name="nadrukvet">Principeverzoek ontwikkeling melkveehouderij Hoogeloon</text:span>
          </text:p>
            <text:p text:style-name="common-al">Middels een wijzigingsplan meewerken aan de vormverandering van het bouwvlak. In principe meewerken aan de uitbreiding van de kaasmakerij en de uitbreiding van het bouwvlak met een specifieke aanduiding ‘opslag ruwvoer’, onder de voorwaarde dat de Adviescommissie Agrarisch Bouwaanvragen (AAB) positief adviseert dat er sprake blijft van een agrarisch bedrijf ter plaatse en de noodzaak voor verbreding met de nevenactiviteit en uitbreiding bouwvlak voor de opslag van ruwvoer voldoende is aangetoond.</text:p>
            <text:p text:style-name="common-al"/>
            <text:p text:style-name="tussenkopcur">
            <text:span text:style-name="nadrukvet">Beslissing op bezwaar subsidie duurzame energie</text:span>
          </text:p>
            <text:p text:style-name="common-al">Ongegrond verklaard. Het bestreden besluit van 6 augustus wordt in stand gelaten.</text:p>
            <text:p text:style-name="common-al"/>
            <text:p text:style-name="tussenkopcur">
            <text:span text:style-name="nadrukvet">Beslissing op bezwaar subsidie duurzame energie</text:span>
          </text:p>
            <text:p text:style-name="common-al">Ongegrond verklaard. Het bestreden besluit van 20 april wordt in stand gelaten.</text:p>
            <text:p text:style-name="common-al"/>
            <text:p text:style-name="tussenkopcur">
            <text:span text:style-name="nadrukvet">Beslissing op bezwaar subsidie duurzame energie</text:span>
          </text:p>
            <text:p text:style-name="common-al">Ongegrond verklaard. Het bestreden besluit van 22 april wordt in stand gelaten.</text:p>
            <text:p text:style-name="common-al"/>
            <text:p text:style-name="tussenkopcur">
            <text:span text:style-name="nadrukvet">Ongelijkvloerse oversteek N284</text:span>
          </text:p>
            <text:p text:style-name="common-al">Er wordt gekozen voor een ongelijkvloerse oversteek van de N284 ter hoogte van kruispunt Europalaan/Bredasebaan in de vorm van een fietstunnel, mits veiligheid, toegankelijkheid en een groene inpassing voldoende wordt gewaarborgd. Dit besluit wordt aan de Stuurgroep N284 gecommuniceerd. De raad wordt geïnformeerd.</text:p>
            <text:p text:style-name="common-al"/>
            <text:p text:style-name="tussenkopcur">
            <text:span text:style-name="nadrukvet">Convenant Delta Fiber</text:span>
          </text:p>
            <text:p text:style-name="common-al">Ingestemd. Overgaan tot ondertekening. Wethouder Van der Linden wordt hiervoor gemachtigd.</text:p>
            <text:p text:style-name="common-al"/>
            <text:p text:style-name="tussenkopcur">
            <text:span text:style-name="nadrukvet">Beslissing op bezwaar subsidie duurzame energie</text:span>
          </text:p>
            <text:p text:style-name="common-al">Ongegrond verklaard. Het bestreden besluit van 9 september wordt in stand gelaten.</text:p>
            <text:p text:style-name="common-al"/>
            <text:p text:style-name="last-al">De besluiten op deze openbare besluitenlijst zijn compact geformuleerd. De volledige besluiten zijn bepal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23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3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3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op.Rubriek/DC.type">vergadering of stuk van het bestuur</meta:user-defined>
    <dc:language>nl</dc:language>
    <meta:user-defined meta:name="OVERHEIDop.locatietype/OVERHEIDop.gebiedsmarkering">Adres</meta:user-defined>
    <meta:user-defined meta:name="DC.title">Openbare besluiten uit vergadering burgemeester en wethouders van 28 december 2021</meta:user-defined>
    <meta:user-defined meta:name="DCTERMS.W3CDTF/DCTERMS.available">2022-01-19</meta:user-defined>
    <meta:user-defined meta:name="DCTERMS.W3CDTF/OVERHEIDop.jaargang">2022</meta:user-defined>
    <meta:user-defined meta:name="OVERHEIDop.publicationIssue">23233</meta:user-defined>
    <meta:user-defined meta:name="OVERHEIDop.GmbID/DC.identifier">gmb-2022-23233</meta:user-defined>
    <meta:user-defined meta:name="OVERHEIDop.versieInformatie"/>
  </office:meta>
</office:document-meta>
</file>