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populieren (geen herplant) aan kadastrale sectie E perceel 6559 Beatrix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 perceel 6559 Beatrixlaan Alkmaar:</text:span> het kappen van 5 populieren (geen herplant).</text:p>
            <text:p text:style-name="common-al">Zaaknummer: 00002631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5</meta:user-defined>
    <dc:language>nl</dc:language>
    <meta:user-defined meta:name="OVERHEIDop.locatietype/OVERHEIDop.gebiedsmarkering">Perceel</meta:user-defined>
    <meta:user-defined meta:name="DC.title">Toestemming voor het kappen van 5 populieren (geen herplant) aan kadastrale sectie E perceel 6559 Beatrixlaan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32</meta:user-defined>
    <meta:user-defined meta:name="OVERHEIDop.GmbID/DC.identifier">gmb-2022-23232</meta:user-defined>
    <meta:user-defined meta:name="OVERHEIDop.versieInformatie"/>
  </office:meta>
</office:document-meta>
</file>