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37 (kavel 21)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2021-02615 voor een omgevingsvergunning op locatie Paltrokmolen 37 (kavel 21)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37 (kavel 21)  in Numansdorp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26</meta:user-defined>
    <meta:user-defined meta:name="OVERHEIDop.GmbID/DC.identifier">gmb-2022-23226</meta:user-defined>
    <meta:user-defined meta:name="OVERHEIDop.versieInformatie"/>
  </office:meta>
</office:document-meta>
</file>