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, Hofland 2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aanvraag ontvangen voor een omgevingsvergunning op het adres Hofland 2 A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isoleren van de buiten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2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isoleren van de buitengevel, Hofland 2 A in Mij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25</meta:user-defined>
    <meta:user-defined meta:name="OVERHEIDop.GmbID/DC.identifier">gmb-2022-23225</meta:user-defined>
    <meta:user-defined meta:name="OVERHEIDop.versieInformatie"/>
  </office:meta>
</office:document-meta>
</file>