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vergunning voor het plaatsen van een dakopbouw op de locatie Fluitenkruidhof 14, 3417 R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omgevingsvergunning:</text:p>
            <text:p text:style-name="common-al">- Bouwen</text:p>
            <text:p text:style-name="common-al">van rechtswege verleend voor de locatie Fluitenkruidhof 14, 3417 RD Montfoort met zaaksysteemnummer 10990 en OLO nummer 6709271.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systeemnummer 10990.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systeemnummer 10990.</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221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21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21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vergunning voor het plaatsen van een dakopbouw op de locatie Fluitenkruidhof 14, 3417 RD Montfoort</meta:user-defined>
    <meta:user-defined meta:name="DCTERMS.W3CDTF/DCTERMS.available">2022-05-23</meta:user-defined>
    <meta:user-defined meta:name="DCTERMS.W3CDTF/OVERHEIDop.jaargang">2022</meta:user-defined>
    <meta:user-defined meta:name="OVERHEIDop.publicationIssue">232211</meta:user-defined>
    <meta:user-defined meta:name="OVERHEIDop.GmbID/DC.identifier">gmb-2022-232211</meta:user-defined>
    <meta:user-defined meta:name="OVERHEIDop.versieInformatie"/>
  </office:meta>
</office:document-meta>
</file>