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de Roy van Zuidew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82</text:p>
            <text:p text:style-name="common-al">Ingekomen: 28-04-2022</text:p>
            <text:p text:style-name="common-al">Locatie: de Roy van Zuidewijnlaan Breda</text:p>
            <text:p text:style-name="common-al">Omschrijving: Straatfeest</text:p>
            <text:p text:style-name="common-al">Periode: op 24-09-2022 van 15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2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82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Aanvraag evenementenvergunning, Straatfeest, de Roy van Zuidewijnlaan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10</meta:user-defined>
    <meta:user-defined meta:name="OVERHEIDop.GmbID/DC.identifier">gmb-2022-232210</meta:user-defined>
    <meta:user-defined meta:name="OVERHEIDop.versieInformatie"/>
  </office:meta>
</office:document-meta>
</file>