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gevel (1e bouwlaag) aan Langestraat 9 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JA9W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9 W Alkmaar:</text:span> het wijzigen van een gevel (1e bouwlaag).</text:p>
            <text:p text:style-name="common-al">Zaaknummer: 00002444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2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2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JA9W</meta:user-defined>
    <dc:language>nl</dc:language>
    <meta:user-defined meta:name="OVERHEIDop.locatietype/OVERHEIDop.gebiedsmarkering">Adres</meta:user-defined>
    <meta:user-defined meta:name="DC.title">Toestemming voor het wijzigen van een gevel (1e bouwlaag) aan Langestraat 9 W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21</meta:user-defined>
    <meta:user-defined meta:name="OVERHEIDop.GmbID/DC.identifier">gmb-2022-23221</meta:user-defined>
    <meta:user-defined meta:name="OVERHEIDop.versieInformatie"/>
  </office:meta>
</office:document-meta>
</file>