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bants Internationaal Kinderfestival / BRIK festival 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555</text:p>
            <text:p text:style-name="common-al">Ingekomen: 04-05-2022</text:p>
            <text:p text:style-name="common-al">Locatie: Kasteelplein Breda</text:p>
            <text:p text:style-name="common-al">Omschrijving: Brabants Internationaal Kinderfestival / BRIK festival</text:p>
            <text:p text:style-name="common-al">Periode: op 8 juni 2022 van 12:30 tot 19:30 uur, 9 en 10 juni van 14:00 tot 19:00 uur en 11 en 12 juni 2022 van 12:00 tot 18:45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20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0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0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555</meta:user-defined>
    <meta:user-defined meta:name="DCTERMS.abstract">Brabants Internationaal Kinderfestival / BRIK festival </meta:user-defined>
    <dc:language>nl</dc:language>
    <meta:user-defined meta:name="OVERHEIDop.locatietype/OVERHEIDop.gebiedsmarkering">Punt</meta:user-defined>
    <meta:user-defined meta:name="DC.title">Aanvraag evenementenvergunning, Brabants Internationaal Kinderfestival / BRIK festival , Kasteelplein Breda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209</meta:user-defined>
    <meta:user-defined meta:name="OVERHEIDop.GmbID/DC.identifier">gmb-2022-232209</meta:user-defined>
    <meta:user-defined meta:name="OVERHEIDop.versieInformatie"/>
  </office:meta>
</office:document-meta>
</file>