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5 van Bavel hardloopevenement, Klooster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479</text:p>
            <text:p text:style-name="common-al">Ingekomen: 28-04-2022</text:p>
            <text:p text:style-name="common-al">Locatie: Kloosterstraat Bavel</text:p>
            <text:p text:style-name="common-al">Omschrijving: De 5 van Bavel hardloopevenement</text:p>
            <text:p text:style-name="common-al">Periode: op 24-09-2022 van 16:0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20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0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0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479</meta:user-defined>
    <meta:user-defined meta:name="DCTERMS.abstract">De 5 van Bavel hardloopevenement</meta:user-defined>
    <dc:language>nl</dc:language>
    <meta:user-defined meta:name="OVERHEIDop.locatietype/OVERHEIDop.gebiedsmarkering">Punt</meta:user-defined>
    <meta:user-defined meta:name="DC.title">Aanvraag evenementenvergunning, De 5 van Bavel hardloopevenement, Kloosterstraat Bavel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205</meta:user-defined>
    <meta:user-defined meta:name="OVERHEIDop.GmbID/DC.identifier">gmb-2022-232205</meta:user-defined>
    <meta:user-defined meta:name="OVERHEIDop.versieInformatie"/>
  </office:meta>
</office:document-meta>
</file>