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de begane grond en eerste etage aan de achterzijde van de woning op de locatie Berkenlaan 2, 3461 EP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2607 Olo nummer 6976043</text:p>
            <text:p text:style-name="common-al">Berkenlaan 2, 3461 EP Linschoten</text:p>
            <text:p text:style-name="common-al">Datum ontvangst aanvraag: 17 me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9 me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220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0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0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op de begane grond en eerste etage aan de achterzijde van de woning op de locatie Berkenlaan 2, 3461 EP Linschot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204</meta:user-defined>
    <meta:user-defined meta:name="OVERHEIDop.GmbID/DC.identifier">gmb-2022-232204</meta:user-defined>
    <meta:user-defined meta:name="OVERHEIDop.versieInformatie"/>
  </office:meta>
</office:document-meta>
</file>