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erker aan de voorzijde van de woning op de locatie Lodewijkstraat 32, 3417 V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2475 Olo nummer 6981423</text:p>
            <text:p text:style-name="common-al">Lodewijkstraat 32, 3417 VE Montfoort</text:p>
            <text:p text:style-name="common-al">Datum ontvangst aanvraag: 17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9 mei 2022 </text:p>
            <text:p text:style-name="common-al">Burgemeester en wethouders van Montfoort, </text:p>
            <text:p text:style-name="common-al">De secretaris, M.H. van der Veer </text:p>
            <text:p text:style-name="common-al">De burgemeester, mr. P.J. van Hartskamp-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20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erker aan de voorzijde van de woning op de locatie Lodewijkstraat 32, 3417 VE Montfoor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203</meta:user-defined>
    <meta:user-defined meta:name="OVERHEIDop.GmbID/DC.identifier">gmb-2022-232203</meta:user-defined>
    <meta:user-defined meta:name="OVERHEIDop.versieInformatie"/>
  </office:meta>
</office:document-meta>
</file>