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de bestaande schuur op de locatie Nieuwe Zandweg 14, 3461 AH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848 Olo nummer 6975141</text:p>
            <text:p text:style-name="common-al">Nieuwe Zandweg 14, 3461 AH Linschoten</text:p>
            <text:p text:style-name="common-al">Datum ontvangst aanvraag: 13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9 me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20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an de bestaande schuur op de locatie Nieuwe Zandweg 14, 3461 AH Linscho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202</meta:user-defined>
    <meta:user-defined meta:name="OVERHEIDop.GmbID/DC.identifier">gmb-2022-232202</meta:user-defined>
    <meta:user-defined meta:name="OVERHEIDop.versieInformatie"/>
  </office:meta>
</office:document-meta>
</file>