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dieping op een garage op de locatie Onder de Boompjes 25 A, 3417 H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9373 Olo nummer 6689543</text:p>
            <text:p text:style-name="common-al">Onder de Boompjes 25 A, 3417 HE Montfoort</text:p>
            <text:p text:style-name="common-al">Datum ontvangst aanvraag: 09 me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9 me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220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0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0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verdieping op een garage op de locatie Onder de Boompjes 25 A, 3417 HE Montfoor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201</meta:user-defined>
    <meta:user-defined meta:name="OVERHEIDop.GmbID/DC.identifier">gmb-2022-232201</meta:user-defined>
    <meta:user-defined meta:name="OVERHEIDop.versieInformatie"/>
  </office:meta>
</office:document-meta>
</file>