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broekerweg, Hoofddorp - verlengen looptijd tijdelijke uitweg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looptijd van de tijdelijke uitweg-vergunning van de uitweg op de locatie kadastraal bekend als gemeente HLM03 sectie AL nummer 1713, welke aansluit op de Bennebroekerweg te Hoofddorp, gemeente Haarlemmermeer met nog 1 jaar met een instandhoudingstermijn tot en met 14 maart 2023. Datum besluit: 29 december 2021 Aanvrager: GEM A4 zone west C.V. Zaaknummer: 10717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4411</meta:user-defined>
    <meta:user-defined meta:name="DCTERMS.abstract">Bekendmaking van Gemeente Haarlemmermeer</meta:user-defined>
    <dc:language>nl</dc:language>
    <meta:user-defined meta:name="OVERHEIDop.locatietype/OVERHEIDop.gebiedsmarkering">Punt</meta:user-defined>
    <meta:user-defined meta:name="DC.title">Bennebroekerweg, Hoofddorp - verlengen looptijd tijdelijke uitwegvergunning</meta:user-defined>
    <meta:user-defined meta:name="OVERHEIDop.datumEindeReactietermijn">2022-02-10</meta:user-defined>
    <meta:user-defined meta:name="OVERHEIDop.terinzageleggingBG">https://mozardloket.odnzkg.nl/mozard/!suite42.scherm1260?mObj=1274411</meta:user-defined>
    <meta:user-defined meta:name="DCTERMS.W3CDTF/DCTERMS.available">2022-01-03</meta:user-defined>
    <meta:user-defined meta:name="DCTERMS.W3CDTF/OVERHEIDop.jaargang">2022</meta:user-defined>
    <meta:user-defined meta:name="OVERHEIDop.publicationIssue">2322</meta:user-defined>
    <meta:user-defined meta:name="OVERHEIDop.GmbID/DC.identifier">gmb-2022-2322</meta:user-defined>
    <meta:user-defined meta:name="OVERHEIDop.versieInformatie"/>
  </office:meta>
</office:document-meta>
</file>