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aanvraag omgevingsvergunning: Van Konijnenburgweg 86, Bergen op Z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en op Zoom maakt bekend, dat het de volgende aanvraag voor een omgevingsvergunning heeft ontvangen: </text:p>
            <text:p text:style-name="al">uitgebreide aanvraag omgevingsvergunning </text:p>
            <text:p text:style-name="al">Aanvraagnr. Ontvangstdatum Adres Activiteit </text:p>
            <text:p text:style-name="al">WO/2022/0467 25-03-2022 Van Konijnenburgweg 86, Bergen op Zoom, veranderingsaanvraag milieu, het lozen in oppervlaktewater </text:p>
            <text:p text:style-name="al">Op een uitgebreide aanvraag omgevingsvergunning moet binnen 26 weken na ontvangst zijn beslist. Hierbij geldt de uitgebreide voorbereidingsprocedure volgens de Algemene wet bestuursrecht.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1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Uitgebreide aanvraag omgevingsvergunning: Van Konijnenburgweg 86, Bergen op Zoom</meta:user-defined>
    <meta:user-defined meta:name="DCTERMS.W3CDTF/DCTERMS.available">2022-05-25</meta:user-defined>
    <meta:user-defined meta:name="DCTERMS.W3CDTF/OVERHEIDop.jaargang">2022</meta:user-defined>
    <meta:user-defined meta:name="OVERHEIDop.publicationIssue">232198</meta:user-defined>
    <meta:user-defined meta:name="OVERHEIDop.GmbID/DC.identifier">gmb-2022-232198</meta:user-defined>
    <meta:user-defined meta:name="OVERHEIDop.versieInformatie"/>
  </office:meta>
</office:document-meta>
</file>