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traatfeest Binnenwei, Binnenwei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2178</text:p>
            <text:p text:style-name="common-al">Ingekomen: 13-04-2022</text:p>
            <text:p text:style-name="common-al">Locatie: Binnenwei Bavel</text:p>
            <text:p text:style-name="common-al">Omschrijving: Straatfeest Binnenwei</text:p>
            <text:p text:style-name="common-al">Periode: op 03-09-2022 van 16:00 uur tot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2194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194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194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2178</meta:user-defined>
    <meta:user-defined meta:name="DCTERMS.abstract">Straatfeest Binnenwei</meta:user-defined>
    <dc:language>nl</dc:language>
    <meta:user-defined meta:name="OVERHEIDop.locatietype/OVERHEIDop.gebiedsmarkering">Punt</meta:user-defined>
    <meta:user-defined meta:name="DC.title">Aanvraag evenementenvergunning, Straatfeest Binnenwei, Binnenwei Bavel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2194</meta:user-defined>
    <meta:user-defined meta:name="OVERHEIDop.GmbID/DC.identifier">gmb-2022-232194</meta:user-defined>
    <meta:user-defined meta:name="OVERHEIDop.versieInformatie"/>
  </office:meta>
</office:document-meta>
</file>