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Parallelweg 47, Halst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en op Zoom maakt bekend, dat het de volgende aanvraag voor een omgevingsvergunning heeft ontvangen: </text:p>
            <text:p text:style-name="al">Reguliere aanvraag omgevingsvergunning </text:p>
            <text:p text:style-name="al">Aanvraagnr. Ontvangstdatum Adres Activiteit </text:p>
            <text:p text:style-name="al"> WO/2022/0463 15-05-2022 Parallelweg 30, Halsteren, het plaatsen van een schutting aan de straatkant</text:p>
            <text:p text:style-name="al">Op een reguliere aanvraag omgevingsvergunning moet binnen acht weken na ontvangst zijn beslist. Indien deze wordt overschreden, dan ontstaat een omgevingsvergunning van rechtswege. Let op! Tegen ontvangen aanvragen omgevingsvergunning kunnen geen zienswijzen of bezwaarschriften worden ingediend! Dit is pas mogelijk als er een ontwerpbesluit ter inzage is gelegd (zienswijzen) of als de omgevingsvergunning is verleend (bezwaarschrif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1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mgevingsvergunning aanvraag: Parallelweg 47, Halsteren</meta:user-defined>
    <meta:user-defined meta:name="DCTERMS.W3CDTF/DCTERMS.available">2022-05-25</meta:user-defined>
    <meta:user-defined meta:name="DCTERMS.W3CDTF/OVERHEIDop.jaargang">2022</meta:user-defined>
    <meta:user-defined meta:name="OVERHEIDop.publicationIssue">232190</meta:user-defined>
    <meta:user-defined meta:name="OVERHEIDop.GmbID/DC.identifier">gmb-2022-232190</meta:user-defined>
    <meta:user-defined meta:name="OVERHEIDop.versieInformatie"/>
  </office:meta>
</office:document-meta>
</file>