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trokken vergunning brandveilig gebruik, Oude Veensegrindweg 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heeft op 17 mei 2022 het besluit genomen om de vergunning brandveilig gebruik voor het in gebruik hebben van Horeca Indonesia Express op het perceel Oude Veensegrindweg 76 in Rhenen op verzoek in te trekken. De intrekking is geregistreerd onder zaaknummer 988861. De ingetrokken vergunning betreft de volgende activiteit(en):</text:p>
            <text:p text:style-name="tussenkopcur">het brandveilig gebruiken van het bouwwerk.</text:p>
            <text:p text:style-name="tussenkopcur">Ter inzage</text:p>
            <text:p text:style-name="common-al">U kunt via <text:a xlink:href="mailto:vergunningen@rhenen.nl" xlink:type="simple">vergunningen@rhenen.nl</text:a> vragen om de stukken behorende bij een intrekk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1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Rhenen - Ingetrokken vergunning brandveilig gebruik, Oude Veensegrindweg 76</meta:user-defined>
    <meta:user-defined meta:name="DCTERMS.W3CDTF/DCTERMS.available">2022-05-25</meta:user-defined>
    <meta:user-defined meta:name="DCTERMS.W3CDTF/OVERHEIDop.jaargang">2022</meta:user-defined>
    <meta:user-defined meta:name="OVERHEIDop.publicationIssue">232188</meta:user-defined>
    <meta:user-defined meta:name="OVERHEIDop.GmbID/DC.identifier">gmb-2022-232188</meta:user-defined>
    <meta:user-defined meta:name="OVERHEIDop.versieInformatie"/>
  </office:meta>
</office:document-meta>
</file>