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Hoogheemraadschap De Stichtse Rijnlanden – Nieuwe aanvraag watervergunning voor het wijzigen van de verharding op een zomerdijk, Buitenomme RHENEN (code HDSR88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wijzigen van de verharding op een zomerdijk, Buitenomme RHENEN.</text:p>
            <text:p text:style-name="common-al"/>
            <text:p text:style-name="common-al">Deze aanvraag is ontvangen op 12 mei 2022 en geregistreerd onder zaak 88980 (OLO nummer n.v.t.)</text:p>
            <text:p text:style-name="tussenkopcur">Informatie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/>
            <text:p text:style-name="common-al">Wilt u meer informatie? Neem contact op met ons team van de afdeling Vergunningverlening, Toezicht en Handhaving (VTH), telefoonnummer (030) 209 7358. Of kijk op onze website Externe link:http://www.hdsr.nl/vergunningen/.</text:p>
            <text:p text:style-name="common-al"/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218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Rhenen - Hoogheemraadschap De Stichtse Rijnlanden – Nieuwe aanvraag watervergunning voor het wijzigen van de verharding op een zomerdijk, Buitenomme RHENEN (code HDSR88980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187</meta:user-defined>
    <meta:user-defined meta:name="OVERHEIDop.GmbID/DC.identifier">gmb-2022-232187</meta:user-defined>
    <meta:user-defined meta:name="OVERHEIDop.versieInformatie"/>
  </office:meta>
</office:document-meta>
</file>