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enbare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Asten</text:p>
            <text:p text:style-name="common-al"/>
            <text:p text:style-name="common-al">Gelet op artikel 19 van de Gemeentewet en artikel 13 van het Reglement van orde voor de vergaderingen en andere werkzaamheden van de gemeenteraad; </text:p>
            <text:p text:style-name="common-al"/>
            <text:p text:style-name="common-al">maakt bekend:</text:p>
            <text:p text:style-name="common-al">dat een vergadering van de gemeenteraad digitaal zal worden gehouden op dinsdag 25 januari, aanvang 20.00 uur. </text:p>
            <text:p text:style-name="common-al"/>
            <text:p text:style-name="common-al">De vergaderstukken vindt u via <text:a xlink:href="https://ris2.ibabs.eu/Calendar/Index/Asten" xlink:type="simple">iBabs Online</text:a>. </text:p>
            <text:p text:style-name="common-al">Wilt u de stukken op een andere wijze raadplegen dan kunt u contact opnemen met de griffie via <text:a xlink:href="mailto:griffier@asten.nl" xlink:type="simple">griffier@asten.nl</text:a> of 0493-67121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sten, 14 januari 2022</text:span></text:p>
            <text:p><text:span text:style-name="functie"/></text:p>
            <text:p><text:span text:style-name="functie">A.A.H.C.M. van Extel-van Kat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2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Aankondiging openbare raadsvergadering gemeente Asten </meta:user-defined>
    <dc:language>nl</dc:language>
    <meta:user-defined meta:name="OVERHEIDop.locatietype/OVERHEIDop.gebiedsmarkering">Gemeente</meta:user-defined>
    <meta:user-defined meta:name="DC.title">Kennisgeving openbare raadsvergader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18</meta:user-defined>
    <meta:user-defined meta:name="OVERHEIDop.GmbID/DC.identifier">gmb-2022-23218</meta:user-defined>
    <meta:user-defined meta:name="OVERHEIDop.versieInformatie"/>
  </office:meta>
</office:document-meta>
</file>