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tijdelijk plaatsen woonunit, Weteringste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tijdelijk plaatsen van een woonunit, Weteringsteeg 52, Rhenen. </text:p>
            <text:p text:style-name="common-al">Aanvraagnummer: 6988703. Indieningsdatum: 19 me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tijdelijk plaatsen woonunit, Weteringsteeg 52</meta:user-defined>
    <meta:user-defined meta:name="DCTERMS.W3CDTF/DCTERMS.available">2022-05-25</meta:user-defined>
    <meta:user-defined meta:name="DCTERMS.W3CDTF/OVERHEIDop.jaargang">2022</meta:user-defined>
    <meta:user-defined meta:name="OVERHEIDop.publicationIssue">232174</meta:user-defined>
    <meta:user-defined meta:name="OVERHEIDop.GmbID/DC.identifier">gmb-2022-232174</meta:user-defined>
    <meta:user-defined meta:name="OVERHEIDop.versieInformatie"/>
  </office:meta>
</office:document-meta>
</file>