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accepteerde melding (slopen) verwijderen van asbest, Bosweg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in de periode van woensdag 11 mei 2022 tot en met donderdag 19 mei 2022 de volgende melding is geaccepteerd:</text:p>
            <text:p text:style-name="tussenkopcur">MELDING</text:p>
            <text:p text:style-name="tussenkopcur">Slopen</text:p>
            <text:p text:style-name="common-al">Het verwijderen van asbest, Bosweg 35, Elst. Aanvraagnummer 6970541. </text:p>
            <text:p text:style-name="last-al">Indieningsdatum: 11 mei 2022. Datum geaccepteerd: 13 me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217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7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7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Rhenen - Geaccepteerde melding (slopen) verwijderen van asbest, Bosweg 35</meta:user-defined>
    <meta:user-defined meta:name="DCTERMS.W3CDTF/DCTERMS.available">2022-05-25</meta:user-defined>
    <meta:user-defined meta:name="DCTERMS.W3CDTF/OVERHEIDop.jaargang">2022</meta:user-defined>
    <meta:user-defined meta:name="OVERHEIDop.publicationIssue">232170</meta:user-defined>
    <meta:user-defined meta:name="OVERHEIDop.GmbID/DC.identifier">gmb-2022-232170</meta:user-defined>
    <meta:user-defined meta:name="OVERHEIDop.versieInformatie"/>
  </office:meta>
</office:document-meta>
</file>