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rans ter Gastlaan 1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3251</text:p>
            <text:p text:style-name="common-al">Gemeente Amstelveen heeft op 6 april 2022 besloten om de beslistermijn voor de aanvraag voor een omgevingsvergunning voor het maken van een uitbouw aan de voor- en achterzijde van de woning te verlengen voor een periode van maximaal 6 weken. De locatie is Frans ter Gast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6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Frans ter Gastlaan 11 in Amstel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66</meta:user-defined>
    <meta:user-defined meta:name="OVERHEIDop.GmbID/DC.identifier">gmb-2022-232166</meta:user-defined>
    <meta:user-defined meta:name="OVERHEIDop.versieInformatie"/>
  </office:meta>
</office:document-meta>
</file>