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94</text:span>
          </text:p>
            <text:p text:style-name="common-al">Gemeente Amstelveen heeft op 19 mei 2022 een aanvraag omgevingsvergunning ontvangen voor het plaatsen van een dakkapel op het achterdakvlak. De locatie is Charlotte van Montpensier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harlotte van Montpensierlaan 9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65</meta:user-defined>
    <meta:user-defined meta:name="OVERHEIDop.GmbID/DC.identifier">gmb-2022-232165</meta:user-defined>
    <meta:user-defined meta:name="OVERHEIDop.versieInformatie"/>
  </office:meta>
</office:document-meta>
</file>