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ranjebaan nabij nr. 13 (kad. perc. W 9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667</text:span>
          </text:p>
            <text:p text:style-name="common-al">Gemeente Amstelveen heeft op 19 mei 2022 een aanvraag omgevingsvergunning ontvangen voor het graven van een sloot in het grasland en het dempen van een binnensloot op hetzelfde perceel. De locatie is Oranjebaan nabij nr. 13 (kad. perc. W 9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Oranjebaan nabij nr. 13 (kad. perc. W 979) in Amstelveen</meta:user-defined>
    <meta:user-defined meta:name="DCTERMS.W3CDTF/DCTERMS.available">2022-05-23</meta:user-defined>
    <meta:user-defined meta:name="DCTERMS.W3CDTF/OVERHEIDop.jaargang">2022</meta:user-defined>
    <meta:user-defined meta:name="OVERHEIDop.publicationIssue">232161</meta:user-defined>
    <meta:user-defined meta:name="OVERHEIDop.GmbID/DC.identifier">gmb-2022-232161</meta:user-defined>
    <meta:user-defined meta:name="OVERHEIDop.versieInformatie"/>
  </office:meta>
</office:document-meta>
</file>